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List_20_Paragraph">
      <style:paragraph-properties fo:margin-left="1.498cm" fo:margin-right="1.012cm" fo:margin-top="0.425cm" fo:margin-bottom="0cm" style:contextual-spacing="false" fo:line-height="115%" fo:text-align="start" style:justify-single-word="false" fo:text-indent="-0.75cm" style:auto-text-indent="false">
        <style:tab-stops>
          <style:tab-stop style:position="1.498cm"/>
        </style:tab-stops>
      </style:paragraph-properties>
      <style:text-properties officeooo:rsid="0004beea" officeooo:paragraph-rsid="0004beea"/>
    </style:style>
    <style:style style:name="P2" style:family="paragraph" style:parent-style-name="Standard">
      <style:paragraph-properties fo:text-align="end" style:justify-single-word="false"/>
      <style:text-properties officeooo:rsid="0004beea" officeooo:paragraph-rsid="0004beea"/>
    </style:style>
    <style:style style:name="P3" style:family="paragraph" style:parent-style-name="Standard">
      <style:paragraph-properties fo:text-align="start" style:justify-single-word="false"/>
      <style:text-properties officeooo:rsid="0004beea" officeooo:paragraph-rsid="0004beea"/>
    </style:style>
    <style:style style:name="P4" style:family="paragraph" style:parent-style-name="Standard">
      <style:paragraph-properties fo:text-align="start" style:justify-single-word="false"/>
      <style:text-properties officeooo:rsid="000601a9" officeooo:paragraph-rsid="000601a9"/>
    </style:style>
    <style:style style:name="P5" style:family="paragraph" style:parent-style-name="List_20_Paragraph">
      <style:paragraph-properties fo:margin-left="1.494cm" fo:margin-right="0cm" fo:margin-top="0.423cm" fo:margin-bottom="0cm" style:contextual-spacing="false" fo:line-height="100%" fo:text-align="justify" style:justify-single-word="false" fo:text-indent="-0.746cm" style:auto-text-indent="false">
        <style:tab-stops>
          <style:tab-stop style:position="1.494cm"/>
        </style:tab-stops>
      </style:paragraph-properties>
      <style:text-properties fo:font-size="11pt" officeooo:rsid="0004beea" officeooo:paragraph-rsid="0004beea" style:font-size-asian="11pt"/>
    </style:style>
    <style:style style:name="P6" style:family="paragraph" style:parent-style-name="List_20_Paragraph">
      <style:paragraph-properties fo:margin-left="1.494cm" fo:margin-right="0cm" fo:margin-top="0.423cm" fo:margin-bottom="0cm" style:contextual-spacing="false" fo:line-height="100%" fo:text-align="justify" style:justify-single-word="false" fo:text-indent="-0.746cm" style:auto-text-indent="false">
        <style:tab-stops>
          <style:tab-stop style:position="1.494cm"/>
        </style:tab-stops>
      </style:paragraph-properties>
      <style:text-properties fo:font-size="12pt" fo:font-weight="bold" officeooo:rsid="0004beea" officeooo:paragraph-rsid="0004beea" style:font-size-asian="12pt" style:font-weight-asian="bold" style:font-size-complex="12pt" style:font-weight-complex="bold"/>
    </style:style>
    <style:style style:name="P7" style:family="paragraph" style:parent-style-name="List_20_Paragraph">
      <style:paragraph-properties fo:margin-left="0.748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fo:font-size="11pt" fo:letter-spacing="-0.004cm" fo:font-style="italic" fo:font-weight="normal" officeooo:rsid="0004beea" officeooo:paragraph-rsid="0004beea" style:font-size-asian="11pt" style:font-style-asian="italic" style:font-weight-asian="normal"/>
    </style:style>
    <style:style style:name="P8" style:family="paragraph" style:parent-style-name="List_20_Paragraph">
      <style:paragraph-properties fo:margin-left="0.748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fo:font-size="11pt" fo:letter-spacing="-0.004cm" fo:font-style="italic" fo:font-weight="normal" officeooo:rsid="000601a9" officeooo:paragraph-rsid="000601a9" style:font-size-asian="11pt" style:font-style-asian="italic" style:font-weight-asian="normal"/>
    </style:style>
    <style:style style:name="P9" style:family="paragraph" style:parent-style-name="List_20_Paragraph">
      <style:paragraph-properties fo:margin-left="0.748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fo:font-size="11pt" fo:letter-spacing="-0.004cm" fo:font-style="italic" fo:font-weight="bold" officeooo:rsid="000601a9" officeooo:paragraph-rsid="000601a9" style:font-size-asian="11pt" style:font-style-asian="italic" style:font-weight-asian="bold" style:font-weight-complex="bold"/>
    </style:style>
    <style:style style:name="P10" style:family="paragraph" style:parent-style-name="List_20_Paragraph">
      <style:paragraph-properties fo:margin-left="0.748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fo:font-size="12pt" fo:letter-spacing="-0.004cm" fo:font-style="italic" fo:font-weight="bold" officeooo:rsid="0004beea" officeooo:paragraph-rsid="0004beea" style:font-size-asian="12pt" style:font-style-asian="italic" style:font-weight-asian="bold" style:font-size-complex="12pt" style:font-weight-complex="bold"/>
    </style:style>
    <style:style style:name="P11" style:family="paragraph" style:parent-style-name="List_20_Paragraph">
      <style:paragraph-properties fo:margin-left="0.748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fo:font-size="12pt" fo:letter-spacing="-0.004cm" fo:font-style="italic" fo:font-weight="bold" officeooo:rsid="000601a9" officeooo:paragraph-rsid="000601a9" style:font-size-asian="12pt" style:font-style-asian="italic" style:font-weight-asian="bold" style:font-size-complex="12pt" style:font-weight-complex="bold"/>
    </style:style>
    <style:style style:name="P12" style:family="paragraph" style:parent-style-name="List_20_Paragraph">
      <style:paragraph-properties fo:margin-left="0.748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fo:font-size="12pt" fo:font-weight="bold" officeooo:rsid="0004beea" officeooo:paragraph-rsid="0004beea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fo:font-size="12pt" fo:font-weight="bold" officeooo:rsid="0004beea" officeooo:paragraph-rsid="0004beea" style:font-size-asian="12pt" style:font-weight-asian="bold" style:font-size-complex="12pt" style:font-weight-complex="bold"/>
    </style:style>
    <style:style style:name="P14" style:family="paragraph" style:parent-style-name="List_20_Paragraph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494cm"/>
        </style:tab-stops>
      </style:paragraph-properties>
      <style:text-properties style:font-name="Calibri1" fo:font-size="12pt" fo:letter-spacing="-0.004cm" fo:font-style="italic" fo:font-weight="bold" officeooo:rsid="000601a9" officeooo:paragraph-rsid="000601a9" style:font-size-asian="12pt" style:font-style-asian="italic" style:font-weight-asian="bold" style:font-size-complex="12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9pt" fo:letter-spacing="-0.004cm" fo:font-style="italic" fo:font-weight="normal" officeooo:rsid="000601a9" officeooo:paragraph-rsid="000601a9" style:font-size-asian="9pt" style:font-style-asian="italic" style:font-weight-asian="normal" style:font-size-complex="9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14pt" fo:letter-spacing="-0.004cm" fo:font-style="italic" fo:font-weight="normal" officeooo:rsid="00077f23" officeooo:paragraph-rsid="00077f23" style:font-size-asian="12.25pt" style:font-style-asian="italic" style:font-weight-asian="normal" style:font-size-complex="14pt"/>
    </style:style>
    <style:style style:name="P17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9pt" officeooo:paragraph-rsid="000601a9" style:font-size-asian="9pt" style:font-size-complex="9pt"/>
    </style:style>
    <style:style style:name="P18" style:family="paragraph" style:parent-style-name="Text_20_body">
      <style:paragraph-properties fo:margin-left="0cm" fo:margin-right="0cm" fo:margin-top="0.023cm" fo:margin-bottom="0cm" style:contextual-spacing="false" fo:text-indent="0cm" style:auto-text-indent="false"/>
      <style:text-properties fo:font-size="9pt" officeooo:paragraph-rsid="000601a9" style:font-size-asian="9pt" style:font-size-complex="9pt"/>
    </style:style>
    <style:style style:name="P19" style:family="paragraph" style:parent-style-name="Text_20_body">
      <style:paragraph-properties fo:margin-top="0.219cm" fo:margin-bottom="0cm" style:contextual-spacing="false"/>
      <style:text-properties fo:font-size="9pt" officeooo:paragraph-rsid="000601a9" style:font-size-asian="9pt" style:font-size-complex="9pt"/>
    </style:style>
    <style:style style:name="P20" style:family="paragraph" style:parent-style-name="List_20_Paragraph" style:list-style-name="WWNum1">
      <style:paragraph-properties fo:margin-left="0cm" fo:margin-right="1.012cm" fo:margin-top="0.425cm" fo:margin-bottom="0cm" style:contextual-spacing="false" fo:line-height="115%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12pt" officeooo:rsid="0004beea" officeooo:paragraph-rsid="0004beea" style:font-size-asian="12pt" style:font-size-complex="12pt"/>
    </style:style>
    <style:style style:name="P21" style:family="paragraph" style:parent-style-name="List_20_Paragraph">
      <style:paragraph-properties fo:margin-left="1.498cm" fo:margin-right="1.012cm" fo:margin-top="0.425cm" fo:margin-bottom="0cm" style:contextual-spacing="false" fo:line-height="115%" fo:text-align="start" style:justify-single-word="false" fo:text-indent="-0.75cm" style:auto-text-indent="false">
        <style:tab-stops>
          <style:tab-stop style:position="1.498cm"/>
        </style:tab-stops>
      </style:paragraph-properties>
      <style:text-properties fo:font-size="12pt" fo:letter-spacing="-0.004cm" officeooo:rsid="0004beea" officeooo:paragraph-rsid="0004beea" style:font-size-asian="12pt" style:font-size-complex="12pt"/>
    </style:style>
    <style:style style:name="P22" style:family="paragraph" style:parent-style-name="List_20_Paragraph">
      <style:paragraph-properties fo:margin-left="1.498cm" fo:margin-right="1.012cm" fo:margin-top="0.425cm" fo:margin-bottom="0cm" style:contextual-spacing="false" fo:line-height="115%" fo:text-align="start" style:justify-single-word="false" fo:text-indent="-0.75cm" style:auto-text-indent="false">
        <style:tab-stops>
          <style:tab-stop style:position="1.498cm"/>
        </style:tab-stops>
      </style:paragraph-properties>
      <style:text-properties fo:font-size="12pt" fo:letter-spacing="-0.004cm" fo:font-weight="bold" officeooo:rsid="000601a9" officeooo:paragraph-rsid="000601a9" style:font-size-asian="12pt" style:font-weight-asian="bold" style:font-size-complex="12pt" style:font-weight-complex="bold"/>
    </style:style>
    <style:style style:name="P23" style:family="paragraph" style:parent-style-name="List_20_Paragraph">
      <style:paragraph-properties fo:margin-left="1.498cm" fo:margin-right="1.012cm" fo:margin-top="0.425cm" fo:margin-bottom="0cm" style:contextual-spacing="false" fo:line-height="115%" fo:text-align="start" style:justify-single-word="false" fo:text-indent="-0.75cm" style:auto-text-indent="false">
        <style:tab-stops>
          <style:tab-stop style:position="1.498cm"/>
        </style:tab-stops>
      </style:paragraph-properties>
      <style:text-properties fo:font-size="11pt" fo:letter-spacing="-0.004cm" officeooo:rsid="0004beea" officeooo:paragraph-rsid="0004beea" style:font-size-asian="11pt"/>
    </style:style>
    <style:style style:name="P24" style:family="paragraph" style:parent-style-name="List_20_Paragraph" style:list-style-name="WWNum14">
      <style:paragraph-properties fo:margin-left="0cm" fo:margin-right="0.751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fo:font-size="9pt" officeooo:paragraph-rsid="000601a9" style:font-size-asian="9pt" style:font-size-complex="9pt"/>
    </style:style>
    <style:style style:name="P25" style:family="paragraph" style:parent-style-name="List_20_Paragraph" style:list-style-name="WWNum14">
      <style:paragraph-properties fo:margin-left="0cm" fo:margin-right="0.75cm" fo:margin-top="0.422cm" fo:margin-bottom="0cm" style:contextual-spacing="false" fo:line-height="115%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fo:font-size="9pt" officeooo:paragraph-rsid="000601a9" style:font-size-asian="9pt" style:font-size-complex="9pt"/>
    </style:style>
    <style:style style:name="P26" style:family="paragraph" style:parent-style-name="List_20_Paragraph" style:list-style-name="WWNum14">
      <style:paragraph-properties fo:margin-left="0cm" fo:margin-right="0cm" fo:margin-top="0.425cm" fo:margin-bottom="0cm" style:contextual-spacing="false" fo:line-height="100%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9pt" officeooo:paragraph-rsid="000601a9" style:font-size-asian="9pt" style:font-size-complex="9pt"/>
    </style:style>
    <style:style style:name="P27" style:family="paragraph" style:parent-style-name="List_20_Paragraph" style:list-style-name="WWNum1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9pt" fo:letter-spacing="-0.004cm" officeooo:paragraph-rsid="000601a9" style:font-size-asian="9pt" style:font-size-complex="9pt"/>
    </style:style>
    <style:style style:name="P28" style:family="paragraph" style:parent-style-name="List_20_Paragraph" style:list-style-name="WWNum1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fo:font-size="9pt" fo:letter-spacing="-0.004cm" fo:font-style="italic" fo:font-weight="normal" officeooo:rsid="000601a9" officeooo:paragraph-rsid="000601a9" style:font-size-asian="9pt" style:font-style-asian="italic" style:font-weight-asian="normal" style:font-size-complex="9pt"/>
    </style:style>
    <style:style style:name="P2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officeooo:rsid="000601a9"/>
    </style:style>
    <style:style style:name="T2" style:family="text">
      <style:text-properties style:font-name="Calibri" fo:language="it" fo:country="IT" style:font-name-asian="Calibri3" style:language-asian="en" style:country-asian="US" style:font-name-complex="Calibri3" style:language-complex="ar" style:country-complex="SA"/>
    </style:style>
    <style:style style:name="T3" style:family="text">
      <style:text-properties style:font-name="Calibri" fo:language="it" fo:country="IT" officeooo:rsid="000601a9" style:font-name-asian="Calibri3" style:language-asian="en" style:country-asian="US" style:font-name-complex="Calibri3" style:language-complex="ar" style:country-complex="SA"/>
    </style:style>
    <style:style style:name="T4" style:family="text">
      <style:text-properties fo:letter-spacing="-0.011cm"/>
    </style:style>
    <style:style style:name="T5" style:family="text">
      <style:text-properties fo:letter-spacing="-0.011cm" fo:font-style="italic" style:font-style-asian="italic"/>
    </style:style>
    <style:style style:name="T6" style:family="text">
      <style:text-properties fo:letter-spacing="-0.009cm"/>
    </style:style>
    <style:style style:name="T7" style:family="text">
      <style:text-properties fo:letter-spacing="-0.009cm" fo:font-style="italic" style:font-style-asian="italic"/>
    </style:style>
    <style:style style:name="T8" style:family="text">
      <style:text-properties fo:letter-spacing="-0.007cm"/>
    </style:style>
    <style:style style:name="T9" style:family="text">
      <style:text-properties fo:letter-spacing="-0.007cm" fo:font-style="italic" style:font-style-asian="italic"/>
    </style:style>
    <style:style style:name="T10" style:family="text">
      <style:text-properties fo:letter-spacing="-0.007cm" officeooo:rsid="000601a9"/>
    </style:style>
    <style:style style:name="T11" style:family="text">
      <style:text-properties fo:letter-spacing="-0.005cm"/>
    </style:style>
    <style:style style:name="T12" style:family="text">
      <style:text-properties fo:letter-spacing="-0.005cm" fo:font-style="italic" style:font-style-asian="italic"/>
    </style:style>
    <style:style style:name="T13" style:family="text">
      <style:text-properties fo:letter-spacing="-0.014cm"/>
    </style:style>
    <style:style style:name="T14" style:family="text">
      <style:text-properties fo:letter-spacing="-0.014cm" fo:font-style="italic" style:font-style-asian="italic"/>
    </style:style>
    <style:style style:name="T15" style:family="text">
      <style:text-properties fo:letter-spacing="-0.004cm"/>
    </style:style>
    <style:style style:name="T16" style:family="text">
      <style:text-properties fo:letter-spacing="-0.004cm" fo:font-style="italic" style:font-style-asian="italic"/>
    </style:style>
    <style:style style:name="T17" style:family="text">
      <style:text-properties fo:letter-spacing="-0.004cm" fo:font-style="italic" officeooo:rsid="000601a9" style:font-style-asian="italic"/>
    </style:style>
    <style:style style:name="T18" style:family="text">
      <style:text-properties fo:letter-spacing="-0.004cm" fo:font-style="italic" officeooo:rsid="00077f97" style:font-style-asian="italic"/>
    </style:style>
    <style:style style:name="T19" style:family="text">
      <style:text-properties fo:letter-spacing="-0.004cm" officeooo:rsid="000601a9"/>
    </style:style>
    <style:style style:name="T20" style:family="text">
      <style:text-properties fo:letter-spacing="-0.004cm" officeooo:rsid="00077f97"/>
    </style:style>
    <style:style style:name="T21" style:family="text">
      <style:text-properties fo:letter-spacing="-0.012cm"/>
    </style:style>
    <style:style style:name="T22" style:family="text">
      <style:text-properties fo:letter-spacing="-0.019cm" fo:font-style="italic" style:font-style-asian="italic"/>
    </style:style>
    <style:style style:name="T23" style:family="text">
      <style:text-properties fo:letter-spacing="-0.019cm" fo:font-style="italic" officeooo:rsid="00077f97" style:font-style-asian="italic"/>
    </style:style>
    <style:style style:name="T24" style:family="text">
      <style:text-properties fo:letter-spacing="-0.002cm" fo:font-style="italic" style:font-style-asian="italic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601a9" style:font-weight-asian="bold" style:font-weight-complex="bold"/>
    </style:style>
    <style:style style:name="T28" style:family="text">
      <style:text-properties fo:letter-spacing="0.049cm"/>
    </style:style>
    <style:style style:name="T29" style:family="text">
      <style:text-properties fo:letter-spacing="0.051cm"/>
    </style:style>
    <style:style style:name="T30" style:family="text">
      <style:text-properties fo:letter-spacing="0.044cm"/>
    </style:style>
    <style:style style:name="T31" style:family="text">
      <style:text-properties fo:letter-spacing="0.048cm"/>
    </style:style>
    <style:style style:name="T32" style:family="text">
      <style:text-properties fo:letter-spacing="0.046cm"/>
    </style:style>
    <style:style style:name="T33" style:family="text">
      <style:text-properties fo:letter-spacing="-0.016cm"/>
    </style:style>
    <style:style style:name="T34" style:family="text">
      <style:text-properties fo:letter-spacing="0.065cm"/>
    </style:style>
    <style:style style:name="T35" style:family="text">
      <style:text-properties fo:letter-spacing="0.058cm"/>
    </style:style>
    <style:style style:name="T36" style:family="text">
      <style:text-properties fo:letter-spacing="0.06cm"/>
    </style:style>
    <style:style style:name="T37" style:family="text">
      <style:text-properties fo:letter-spacing="0.069cm"/>
    </style:style>
    <style:style style:name="T38" style:family="text">
      <style:text-properties fo:letter-spacing="0.064cm"/>
    </style:style>
    <style:style style:name="T39" style:family="text">
      <style:text-properties fo:letter-spacing="0.071cm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Comune di Campagnano di Roma </text:p>
      <text:p text:style-name="P2">Settore 1</text:p>
      <text:p text:style-name="P2"/>
      <text:p text:style-name="P3">PROPOSTA PROGETTUALE </text:p>
      <text:p text:style-name="P3"/>
      <text:p text:style-name="P4">TITOLO DEL PROGETTO : </text:p>
      <text:p text:style-name="P3"/>
      <text:p text:style-name="P4">PROPONENTE:</text:p>
      <text:p text:style-name="P3"/>
      <text:list xml:id="list166273944" text:style-name="WWNum1">
        <text:list-header>
          <text:p text:style-name="P20"><text:span text:style-name="T27">1.</text:span><text:span text:style-name="T26">Descrizione del contesto territoriale</text:span><text:span text:style-name="T25"> </text:span>e dell’ambito/i di intervento/i su cui si sviluppa il progetto. Descrivere,<text:span text:style-name="T28"> </text:span>quali<text:span text:style-name="T29"> </text:span>sono<text:span text:style-name="T28"> </text:span>le<text:span text:style-name="T30"> </text:span>aree<text:span text:style-name="T28"> </text:span>geografiche<text:span text:style-name="T31"> </text:span>interessate,<text:span text:style-name="T31"> </text:span>il<text:span text:style-name="T29"> </text:span>contesto<text:span text:style-name="T28"> </text:span>specifico<text:span text:style-name="T28"> </text:span>territoriale<text:span text:style-name="T31"> </text:span>in<text:span text:style-name="T32"> </text:span>cui<text:span text:style-name="T32"> </text:span>si sviluppa<text:span text:style-name="T13"> </text:span>evidenziando<text:span text:style-name="T4"> </text:span>criticità<text:span text:style-name="T13"> </text:span>e<text:span text:style-name="T21"> </text:span>risultati<text:span text:style-name="T13"> </text:span>attesi<text:span text:style-name="T33"> </text:span>(dati<text:span text:style-name="T13"> </text:span>di<text:span text:style-name="T13"> </text:span>riferimento<text:span text:style-name="T13"> </text:span>ed<text:span text:style-name="T13"> </text:span>eventuali<text:span text:style-name="T33"> </text:span>criticità<text:span text:style-name="T13"> </text:span>sociali).<text:span text:style-name="T13"> </text:span>Nel caso<text:span text:style-name="T34"> </text:span>il<text:span text:style-name="T35"> </text:span>progetto<text:span text:style-name="T34"> </text:span>si<text:span text:style-name="T35"> </text:span>articoli<text:span text:style-name="T35"> </text:span>in<text:span text:style-name="T36"> </text:span>più<text:span text:style-name="T36"> </text:span>ambiti,<text:span text:style-name="T37"> </text:span>illustrare,<text:span text:style-name="T38"> </text:span>se<text:span text:style-name="T38"> </text:span>previsto,<text:span text:style-name="T38"> </text:span>come<text:span text:style-name="T36"> </text:span>questi<text:span text:style-name="T34"> </text:span>interagiscono<text:span text:style-name="T36"> </text:span>o<text:span text:style-name="T36"> </text:span>si raccordano.<text:span text:style-name="T39"> </text:span>Specificare<text:span text:style-name="T39"> </text:span>se<text:span text:style-name="T39"> </text:span>il<text:span text:style-name="T39"> </text:span>progetto<text:span text:style-name="T39"> </text:span>è<text:span text:style-name="T39"> </text:span>complementare<text:span text:style-name="T39"> </text:span>ad<text:span text:style-name="T39"> </text:span>altri<text:span text:style-name="T39"> </text:span>interventi/progetti<text:span text:style-name="T39"> </text:span>attivi<text:span text:style-name="T39"> </text:span>sul <text:span text:style-name="T15">territorio.</text:span></text:p>
        </text:list-header>
      </text:list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2">2. Obiettivi del Progett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<text:span text:style-name="T3">3</text:span>. Descrizione<text:span text:style-name="T4"> </text:span>degli Spazi Destinati a Centro di Aggregazione Giovanile <text:span text:style-name="T1">e loro utilizzo per la realizzazione del progett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3">4. </text:span>Interventi di Adeguamento. Indicare eventuali interventi <text:s/>di adeguamento ritenuti necessari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2"><text:span text:style-name="T3">5</text:span>. Descrizione<text:span text:style-name="T21"> </text:span>delle<text:span text:style-name="T8"> </text:span><text:span text:style-name="T15">attività. Indicare le tipologie di attività proposte individuando </text:span><text:span text:style-name="T19">nel dettaglio l’organizzazione di laboratori e le </text:span><text:span text:style-name="T20">varie </text:span><text:span text:style-name="T19">attività</text:span><text:span text:style-name="T22"> </text:span><text:span text:style-name="T23">(</text:span><text:span text:style-name="T16">artistico,</text:span><text:span text:style-name="T14"> </text:span><text:span text:style-name="T16">musicali, Spazio compiti e studio</text:span><text:span text:style-name="T24"> </text:span><text:span text:style-name="T16">assistito,Percorsi partecipativi e di inclusione sociale,Sportello</text:span><text:span text:style-name="T5"> </text:span><text:span text:style-name="T16">di</text:span><text:span text:style-name="T12"> </text:span><text:span text:style-name="T16">ascolto</text:span><text:span text:style-name="T12"> </text:span><text:span text:style-name="T16">e</text:span><text:span text:style-name="T9"> </text:span><text:span text:style-name="T16">sostegno</text:span><text:span text:style-name="T12"> </text:span><text:span text:style-name="T16">con</text:span><text:span text:style-name="T12"> </text:span><text:span text:style-name="T16">personale</text:span><text:span text:style-name="T7"> </text:span><text:span text:style-name="T16">qualificato,</text:span><text:span text:style-name="T17">i</text:span><text:span text:style-name="T16">nterventi complementari con altri percorsi/progettualità del territorio purché coerenti con le finalità descritte dal presente avviso</text:span><text:span text:style-name="T18">)</text:span><text:span text:style-name="T16">.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3">6</text:span>. Cronoprogramma <text:span text:style-name="T1">delle attività di realizzazione del progetto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<text:span text:style-name="T2">7</text:span>. Piano di Comunicazione e e promozione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8. Quadro economico di massima. Indicare i costi presunti per la realizzazione di tutte le attività previste indicando la quota di cofinanziamento (Risorse che il soggetto proponente intende investire e mettere a disposizione nella co-progettazione e gestione degli interventi).</text:p>
      <text:p text:style-name="P19">A<text:span text:style-name="T8"> </text:span>titolo<text:span text:style-name="T6"> </text:span>esplicativo,<text:span text:style-name="T4"> </text:span>ma<text:span text:style-name="T11"> </text:span>non<text:span text:style-name="T13"> </text:span>esaustivo,<text:span text:style-name="T8"> </text:span>potranno<text:span text:style-name="T8"> </text:span>essere<text:span text:style-name="T8"> </text:span><text:span text:style-name="T10">inseriti </text:span>i<text:span text:style-name="T4"> </text:span><text:span text:style-name="T15">costi:</text:span></text:p>
      <text:list xml:id="list681048076" text:style-name="WWNum14">
        <text:list-header>
          <text:p text:style-name="P24"><draw:custom-shape text:anchor-type="paragraph" draw:z-index="0" draw:name="Graphic 6" draw:style-name="gr1" draw:text-style-name="P29" svg:width="0.128cm" svg:height="0.025cm" svg:x="2.612cm" svg:y="0.554cm"><text:p/><draw:enhanced-geometry draw:mirror-horizontal="false" draw:mirror-vertical="false" svg:viewBox="0 0 0 0" drawooo:sub-view-size="44450 7620" draw:text-areas="0 0 ?f0 ?f1" draw:type="ooxml-non-primitive" draw:enhanced-path="M 44196 0 L 0 0 0 7620 44196 7620 44196 0 Z N"><draw:equation draw:name="f0" draw:formula="logwidth"/><draw:equation draw:name="f1" draw:formula="logheight"/></draw:enhanced-geometry></draw:custom-shape>funzionali alla realizzazione delle attività/laboratori/percorsi con i giovani ed eventuali benefit, (possono essere rendicontate anche spese di viaggio e alloggio a beneficio dei giovani se attinenti alla attività di progetto entro il limite massimo di 5.000,00);</text:p>
          <text:p text:style-name="P24">inerenti risorse umane interne (dipendenti) fino ad un massimo di euro 10.000,00 documentabili tramite, cedolini, ricevute o similari esclusivamente riconducibili alle attività necessarie per la programmazione e realizzazione del progetto;</text:p>
          <text:p text:style-name="P25">sostenuti per l’attivazione di risorse umane esterne finalizzate alle attività previste dal progetto (prestazione da terzi, quali ad esempio compensi di formatori eventualmente impiegati o risorse <text:span text:style-name="T15">qualificate);</text:span></text:p>
          <text:p text:style-name="P26">relativi<text:span text:style-name="T21"> </text:span>all’acquisto<text:span text:style-name="T11"> </text:span>di<text:span text:style-name="T8"> </text:span><text:span text:style-name="T15">attrezzature;</text:span></text:p>
        </text:list-header>
      </text:list>
      <text:p text:style-name="P17"/>
      <text:list xml:id="list172947826251022" text:continue-numbering="true" text:style-name="WWNum14">
        <text:list-header>
          <text:p text:style-name="P27">arredi;</text:p>
        </text:list-header>
      </text:list>
      <text:p text:style-name="P18"/>
      <text:list xml:id="list172948874727164" text:continue-numbering="true" text:style-name="WWNum14">
        <text:list-header>
          <text:p text:style-name="P28">per<text:span text:style-name="T4"> </text:span>servizi<text:span text:style-name="T4"> </text:span>(noleggio<text:span text:style-name="T4"> </text:span>attrezzature,<text:span text:style-name="T4"> </text:span>assicurazioni,<text:span text:style-name="T4"> </text:span>utenze,<text:span text:style-name="T6"> </text:span>ecc.);</text:p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DATA <text:s text:c="77"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498cm" fo:margin-right="0cm" fo:margin-top="0.284cm" fo:margin-bottom="0cm" style:contextual-spacing="false" fo:text-indent="-0.635cm" style:auto-text-indent="false"/>
      <style:text-properties style:font-name="Calibri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name-asian="Calibri3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3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etter-spacing="normal" fo:language="it" fo:country="IT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Calibri3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2%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1.498cm"/>
        </style:list-level-properties>
      </text:list-level-style-number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75cm" fo:margin-left="2.247cm"/>
        </style:list-level-properties>
        <style:text-properties style:font-name="Arial MT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75cm" fo:margin-left="4.006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75cm" fo:margin-left="5.754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75cm" fo:margin-left="7.502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75cm" fo:margin-left="9.2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75cm" fo:margin-left="10.99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75cm" fo:margin-left="12.74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75cm" fo:margin-left="14.4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Calibri2"/>
      </text:list-level-style-bullet>
      <text:list-level-style-bullet text:level="2" text:style-name="ListLabel_20_119" text:bullet-char="">
        <style:list-level-properties text:list-level-position-and-space-mode="label-alignment">
          <style:list-level-label-alignment text:label-followed-by="listtab" fo:text-indent="-0.635cm" fo:margin-left="3.131cm"/>
        </style:list-level-properties>
        <style:text-properties style:font-name="Symbol"/>
      </text:list-level-style-bullet>
      <text:list-level-style-bullet text:level="3" text:style-name="ListLabel_20_120" text:bullet-char="">
        <style:list-level-properties text:list-level-position-and-space-mode="label-alignment">
          <style:list-level-label-alignment text:label-followed-by="listtab" fo:text-indent="-0.635cm" fo:margin-left="4.782cm"/>
        </style:list-level-properties>
        <style:text-properties style:font-name="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fo:text-indent="-0.635cm" fo:margin-left="8.084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fo:text-indent="-0.635cm" fo:margin-left="9.735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fo:text-indent="-0.635cm" fo:margin-left="13.037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fo:text-indent="-0.635cm" fo:margin-left="14.6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6-02-10T17:29:47.388000000</dc:date>
    <meta:editing-duration>PT40M</meta:editing-duration>
    <meta:editing-cycles>6</meta:editing-cycles>
    <meta:document-statistic meta:table-count="0" meta:image-count="0" meta:object-count="0" meta:page-count="4" meta:paragraph-count="21" meta:word-count="351" meta:character-count="2674" meta:non-whitespace-character-count="2268"/>
  </office:meta>
</office:document-meta>
</file>